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loext:opacity="100%" style:font-name="Verdana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loext:opacity="100%" style:font-name="Verdana" fo:font-size="11pt" fo:font-weight="bold" officeooo:rsid="0013a797" officeooo:paragraph-rsid="00a9bcb9" fo:background-color="transparent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a9bcb9" style:font-size-asian="11pt" style:font-weight-asian="bold" style:font-name-complex="Verdana" style:font-size-complex="11pt" style:font-weight-complex="bold"/>
    </style:style>
    <style:style style:name="P11" style:family="paragraph" style:parent-style-name="Standard_20__28_user_29_">
      <style:paragraph-properties fo:line-height="150%" fo:text-align="start" style:justify-single-word="false"/>
      <style:text-properties style:font-name="Verdana" fo:font-size="11pt" fo:font-weight="bold" officeooo:rsid="00a5eb58" officeooo:paragraph-rsid="00a11d07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9bcb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b3395" officeooo:paragraph-rsid="00b14b35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Verdana" fo:font-size="11pt" fo:font-weight="bold" officeooo:paragraph-rsid="00ba54e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9bcb9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14b35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875b0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ba54e2" style:font-size-asian="11pt" style:font-size-complex="11pt"/>
    </style:style>
    <style:style style:name="P19" style:family="paragraph" style:parent-style-name="Standard_20__28_user_29_">
      <style:paragraph-properties fo:line-height="150%" fo:text-align="start" style:justify-single-word="false"/>
      <style:text-properties style:font-name="Verdana" fo:font-size="11pt" officeooo:paragraph-rsid="00a9bcb9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b14b3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b14b35"/>
    </style:style>
    <style:style style:name="P24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a9bcb9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b3395" style:font-weight-asian="bold" style:font-weight-complex="bold"/>
    </style:style>
    <style:style style:name="T6" style:family="text">
      <style:text-properties fo:font-weight="bold" officeooo:rsid="00b0b9af" style:font-weight-asian="bold" style:font-weight-complex="bold"/>
    </style:style>
    <style:style style:name="T7" style:family="text">
      <style:text-properties fo:font-weight="bold" officeooo:rsid="00b14b35" style:font-weight-asian="bold" style:font-weight-complex="bold"/>
    </style:style>
    <style:style style:name="T8" style:family="text">
      <style:text-properties fo:font-weight="bold" officeooo:rsid="00b6b950" style:font-weight-asian="bold" style:font-weight-complex="bold"/>
    </style:style>
    <style:style style:name="T9" style:family="text">
      <style:text-properties fo:font-weight="bold" officeooo:rsid="00b875b0" style:font-weight-asian="bold" style:font-weight-complex="bold"/>
    </style:style>
    <style:style style:name="T10" style:family="text">
      <style:text-properties fo:font-weight="bold" officeooo:rsid="0013a797" style:font-weight-asian="bold" style:font-name-complex="Verdana" style:font-weight-complex="bold"/>
    </style:style>
    <style:style style:name="T11" style:family="text">
      <style:text-properties fo:font-weight="bold" officeooo:rsid="00a5eb58" style:font-weight-asian="bold" style:font-name-complex="Verdana" style:font-weight-complex="bold"/>
    </style:style>
    <style:style style:name="T12" style:family="text">
      <style:text-properties fo:font-weight="bold" officeooo:rsid="00a8917d" style:font-weight-asian="bold" style:font-name-complex="Verdana" style:font-weight-complex="bold"/>
    </style:style>
    <style:style style:name="T13" style:family="text">
      <style:text-properties fo:font-weight="bold" officeooo:rsid="00b937f9" style:font-weight-asian="bold" style:font-name-complex="Verdana" style:font-weight-complex="bold"/>
    </style:style>
    <style:style style:name="T14" style:family="text">
      <style:text-properties fo:font-weight="bold" officeooo:rsid="000f0f54" style:font-weight-asian="bold" style:font-name-complex="Verdana" style:font-weight-complex="bold"/>
    </style:style>
    <style:style style:name="T15" style:family="text">
      <style:text-properties officeooo:rsid="00ab3395"/>
    </style:style>
    <style:style style:name="T16" style:family="text">
      <style:text-properties officeooo:rsid="00b0b9af"/>
    </style:style>
    <style:style style:name="T17" style:family="text">
      <style:text-properties officeooo:rsid="00b14b35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b14b35" style:font-weight-asian="normal" style:font-weight-complex="normal"/>
    </style:style>
    <style:style style:name="T20" style:family="text">
      <style:text-properties fo:font-weight="normal" officeooo:rsid="00b875b0" style:font-weight-asian="normal" style:font-weight-complex="normal"/>
    </style:style>
    <style:style style:name="T21" style:family="text">
      <style:text-properties fo:font-weight="normal" style:font-name-asian="SimSun1" style:font-weight-asian="normal" style:font-name-complex="Verdana" style:font-weight-complex="normal"/>
    </style:style>
    <style:style style:name="T22" style:family="text">
      <style:text-properties officeooo:rsid="00b445c6"/>
    </style:style>
    <style:style style:name="T23" style:family="text">
      <style:text-properties officeooo:rsid="00b875b0"/>
    </style:style>
    <style:style style:name="T2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b14b35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font-weight="bold" officeooo:rsid="00ab3395" style:font-size-asian="11pt" style:font-weight-asian="bold" style:font-size-complex="11pt" style:font-weight-complex="bold"/>
    </style:style>
    <style:style style:name="T28" style:family="text">
      <style:text-properties style:font-name="Verdana" fo:font-size="11pt" fo:font-weight="bold" officeooo:rsid="00b14b35" style:font-size-asian="11pt" style:font-weight-asian="bold" style:font-size-complex="11pt" style:font-weight-complex="bold"/>
    </style:style>
    <style:style style:name="T29" style:family="text">
      <style:text-properties style:font-name="Verdana" fo:font-size="11pt" style:font-size-asian="11pt" style:font-size-complex="11pt"/>
    </style:style>
    <style:style style:name="T30" style:family="text">
      <style:text-properties style:font-name="Verdana" fo:font-size="11pt" officeooo:rsid="00b875b0" style:font-size-asian="11pt" style:font-size-complex="11pt"/>
    </style:style>
    <style:style style:name="T31" style:family="text">
      <style:text-properties style:font-name="ArialMT" fo:font-size="12pt" style:font-size-asian="12pt"/>
    </style:style>
    <style:style style:name="T32" style:family="text">
      <style:text-properties style:font-name="ArialMT" fo:font-size="12pt" style:font-size-asian="12pt" style:font-size-complex="11pt"/>
    </style:style>
    <style:style style:name="T33" style:family="text">
      <style:text-properties style:font-name="ArialMT" fo:font-size="12pt" officeooo:rsid="00b875b0" style:font-size-asian="12pt"/>
    </style:style>
    <style:style style:name="T34" style:family="text">
      <style:text-properties style:font-name="ArialMT" fo:font-size="12pt" fo:font-weight="normal" style:font-size-asian="12pt" style:font-weight-asian="normal" style:font-weight-complex="normal"/>
    </style:style>
    <style:style style:name="T35" style:family="text">
      <style:text-properties style:font-name="TimesNewRomanPSMT" fo:font-size="14pt" style:font-size-asian="14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putadas y Diputados de Santa Fe:</text:p>
      <text:p text:style-name="P17"><text:tab/>La Comisión de Asuntos Comunales ha considerado el <text:span text:style-name="T4">Proyecto de Ley </text:span><text:span text:style-name="T8">49081</text:span><text:span text:style-name="T6"> </text:span><text:span text:style-name="T9">UCR - Evolución</text:span><text:span text:style-name="T22"> </text:span>del <text:span text:style-name="T23">Diputado CÁNDIDO</text:span>, <text:s/>por el cual se <text:span text:style-name="T15">declara ciudad a la localidad de </text:span><text:span text:style-name="T23">Empalme</text:span><text:span text:style-name="T15"> </text:span><text:span text:style-name="T16">Villa </text:span><text:span text:style-name="T23">Constitución</text:span><text:span text:style-name="T15">, departamento </text:span><text:span text:style-name="T23">Constitución</text:span>; y, por las razones expuestas en los fundamentos y las que podrá dar el miembro informante, esta Comisión <text:span text:style-name="T21">aconseja la aprobación del mismo, el que a continuación se transcribe.</text:span></text:p>
      <text:p text:style-name="P12"/>
      <text:p text:style-name="P12">LA LEGISLATURA DE LA PROVINCIA DE SANTA FE </text:p>
      <text:p text:style-name="P12">SANCIONA CON FUERZA DE </text:p>
      <text:p text:style-name="P12">LEY: </text:p>
      <text:p text:style-name="P15"/>
      <text:p text:style-name="P22"><text:span text:style-name="T27">ARTÍCULO 1 </text:span><text:span text:style-name="T26">- </text:span><text:span text:style-name="T25">Declárase</text:span><text:span text:style-name="T29"> ciudad a la localidad de </text:span><text:span text:style-name="T30">Empalme Villa Constitución</text:span><text:span text:style-name="T29">, departamento </text:span><text:span text:style-name="T30">Constitución,</text:span><text:span text:style-name="T31"> a efectos de establecer en la misma el régimen municipal según lo normado en el Articulo 1 </text:span><text:span text:style-name="T35">° </text:span><text:span text:style-name="T31">de la Ley Orgánica de Municipalidades N</text:span><text:span text:style-name="T33">°</text:span><text:span text:style-name="T31"> 2756, sus modificatorias y </text:span><text:span text:style-name="T32">complementarias.</text:span></text:p>
      <text:p text:style-name="P13"/>
      <text:p text:style-name="P23"><text:span text:style-name="T27">ARTÍCULO </text:span><text:span text:style-name="T28">2</text:span><text:span text:style-name="T27"> </text:span><text:span text:style-name="T26">- </text:span><text:span text:style-name="T34">Designase coma jurisdicció</text:span><text:span text:style-name="T31">n territorial del Municipio de</text:span></text:p>
      <text:p text:style-name="P22"><text:span text:style-name="T31">Empalme Villa Constitución que se crea por la presente, a la que </text:span><text:span text:style-name="T32">corresponde a la actual Comuna de Empalme Villa Constitución.</text:span></text:p>
      <text:p text:style-name="P13"/>
      <text:p text:style-name="P17"><text:span text:style-name="T5">ARTÍCULO </text:span><text:span text:style-name="T7">3</text:span><text:span text:style-name="T5"> </text:span><text:span text:style-name="T4">- </text:span><text:span text:style-name="T18">Las tasas, </text:span><text:span text:style-name="T20">derechos,</text:span><text:span text:style-name="T18"> contribuciones </text:span><text:span text:style-name="T20">de mejoras </text:span><text:span text:style-name="T18">y dem</text:span><text:span text:style-name="T19">á</text:span><text:span text:style-name="T18">s</text:span> tributos que por las ordenanzas <text:span text:style-name="T23">pertinentes</text:span> <text:span text:style-name="T23">correspondieran a la </text:span><text:span text:style-name="T33">Comuna de Empalme Villa Constitución </text:span>ser<text:span text:style-name="T23">án</text:span> percibid<text:span text:style-name="T23">o</text:span>s por la <text:span text:style-name="T23">A</text:span>dministraci<text:span text:style-name="T17">ó</text:span>n <text:span text:style-name="T23">M</text:span>unicipal que la sustituy<text:span text:style-name="T23">a</text:span>, hasta tanto se dicten las normas que deber<text:span text:style-name="T17">á</text:span>n regir con arreglo a la <text:span text:style-name="T23">L</text:span>ey <text:span text:style-name="T23">Orgánica de Municipalidades</text:span> N<text:span text:style-name="T17">°</text:span> 2756 y modificatorias <text:span text:style-name="T23">y complementarias.</text:span></text:p>
      <text:p text:style-name="P16"/>
      <text:p text:style-name="P23"><text:span text:style-name="T27">ARTÍCULO </text:span><text:span text:style-name="T28">4</text:span><text:span text:style-name="T27"> </text:span><text:span text:style-name="T26">- </text:span><text:span text:style-name="T24">El Poder Ejecutivo reglamentará la presente Ley, convocando a elecciones primarias y generales para elegir a las nuevas <text:s/></text:span><text:soft-page-break/><text:span text:style-name="T24">autoridades municipales (Intendente y Concejales). Las actuales autoridades comunales continuaran en sus cargos hasta el cumplimiento de</text:span></text:p>
      <text:p text:style-name="P21">su mandato, ocasión en que asumirán quienes resulten electos en virtud de</text:p>
      <text:p text:style-name="P20">la aplicación de la presente ley.</text:p>
      <text:p text:style-name="P20"/>
      <text:p text:style-name="P15"><text:span text:style-name="T4">ARTÍCULO </text:span><text:span text:style-name="T9">5</text:span><text:span text:style-name="T4"> - </text:span>Comuníquese al Poder Ejecutivo.</text:p>
      <text:p text:style-name="P10"/>
      <text:p text:style-name="P19"><text:span text:style-name="T10">SALA DE LA COMISIÓN–ZOOM, </text:span><text:span text:style-name="T13">21 de septiembre</text:span><text:span text:style-name="T12"> </text:span><text:span text:style-name="T10"><text:s/></text:span><text:span text:style-name="T11">2022.</text:span></text:p>
      <text:p text:style-name="P14"/>
      <text:p text:style-name="P18"><text:span text:style-name="T11">FIRMAN</text:span><text:span text:style-name="T14">TES </text:span><text:span text:style-name="T11">: ORCIANI – LENCI - <text:s/>SOLA – BRAVO - <text:s/>PINOTTI </text:span></text:p>
      <text:p text:style-name="P9"/>
      <text:p text:style-name="P11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H3M24S</meta:editing-duration>
    <meta:editing-cycles>23</meta:editing-cycles>
    <meta:generator>LibreOffice/7.3.6.2$Linux_X86_64 LibreOffice_project/30$Build-2</meta:generator>
    <dc:date>2022-09-21T17:33:16.857457888</dc:date>
    <meta:print-date>2022-09-21T17:33:10.704701654</meta:print-date>
    <meta:document-statistic meta:table-count="0" meta:image-count="1" meta:object-count="0" meta:page-count="2" meta:paragraph-count="21" meta:word-count="382" meta:character-count="2427" meta:non-whitespace-character-count="2053"/>
  </office:meta>
</office:document-meta>
</file>